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British Eugenics</text:span></text:span></text:p>
      <text:p text:style-name="P1"><text:span text:style-name="Internet_20_link"><text:span text:style-name="T2"/></text:span></text:p>
      <text:p text:style-name="P1"><text:span text:style-name="Internet_20_link"><text:span text:style-name="T2">https://en.wikipedia.org/wiki/Eugenics</text:span></text:span></text:p>
      <text:p text:style-name="P1"><text:span text:style-name="Internet_20_link"><text:span text:style-name="T1"/></text:span></text:p>
      <text:p text:style-name="P1"><text:span text:style-name="Internet_20_link"><text:span text:style-name="T1">https://www.english-heritage.org.uk/visit/blue-plaques/blue-plaque-stories/eugenics/</text:span></text:span><text:line-break/></text:p>
      <text:p text:style-name="P1"><text:span text:style-name="Strong"><text:span text:style-name="T1">07 – Eugenics After The War</text:span></text:span></text:p>
      <text:p text:style-name="P1"><text:span text:style-name="T1"/></text:p>
      <text:p text:style-name="P1"><text:span text:style-name="T1">The Sterilisation Bill of 1931 was introduced by Major AG Church, Labour MP for Wandsworth and organising secretary of the Eugenics Society. It aimed to legalise the voluntary sterilisation of ‘mental defectives’. The bill was reproduced in a pamphlet entitled ‘Better Unborn’, which showed the ‘consequences of encouraging fertility of dysgenic stocks’ (people with supposedly undesirable genetic characteristics), with a view to garnering Parliamentary and wider support. It was rejected by 167 votes to 89, the main opponents once again being Roman Catholics and Labour MPs, though most abstained. Among those who did vote for the bill were Eleanor Rathbone and Ellen Wilkinson.</text:span></text:p>
      <text:p text:style-name="P1"><text:span text:style-name="T1"/></text:p>
      <text:p text:style-name="P1"><text:span text:style-name="T1">Yet a Parliamentary report (known as the Brock report) of the departmental committee on sterilisation of 1933 was unanimous in its conclusion that ‘allowing and even encouraging mentally defective and mentally disordered patients’ to be sterilised was justified. Only 3 out of the 60 witnesses who gave evidence – comprising psychiatrists, biologists, medical professionals, local authority representatives and social workers – were opposed to its recommendations on principle. The committee considered sterilisation to be a ‘right’ of the mentally ‘defective’ and advocated extending it to those with physical disabilities.</text:span><text:span text:style-name="T3"> </text:span></text:p>
      <text:p text:style-name="P1"><text:span text:style-name="T1"/></text:p>
      <text:p text:style-name="P1"><text:span text:style-name="T1">Although it did not derail committed eugenicists from their belief in ‘voluntary’ sterilisation, the rise to power of the Nazis in 1933 </text:span><text:soft-page-break/><text:span text:style-name="T1">and the passing of compulsory sterilisation legislation in Germany may have helped prevent such views from gaining traction in Britain. Attempts in 1934 and 1937 to implement the report of the Brock committee on sterilisation came to nothing, and widespread institutional sterilisation of people with disabilities was not carried out in Britain. Meanwhile the scientific credibility of eugenics was itself under increasing scrutiny.</text:span><text:span text:style-name="T3"> </text:span></text:p>
      <text:p text:style-name="P1"><text:span text:style-name="Strong"><text:span text:style-name="T1"/></text:span></text:p>
      <text:p text:style-name="P1"><text:span text:style-name="Strong"><text:span text:style-name="T1">After the second war</text:span></text:span><text:span text:style-name="T3"> </text:span></text:p>
      <text:p text:style-name="P1"><text:span text:style-name="T1"/></text:p>
      <text:p text:style-name="P1"><text:span text:style-name="T1">In 1945 the Eugenics Society stressed the ‘gulf that separates eugenics from the Nazi doctrines of ‘‘race hygiene’’ and racial superiority’. The aim was now to separate itself from ‘perversions’ of eugenics and redirect attention to Galton’s standpoint – which was not exactly unproblematic. In the same year it repeated its commitment to the Brock committee’s recommendations on voluntary sterilisation, and in this it was increasingly out of step with mainstream thinking.</text:span><text:span text:style-name="T3"> </text:span></text:p>
      <text:p text:style-name="P1"><text:span text:style-name="T1"/></text:p>
      <text:p text:style-name="P1"><text:span text:style-name="T1">In the 1950s the Society suggested the implementation of checks on West Indian immigration. It published Colin Bertram’s </text:span><text:span text:style-name="Emphasis"><text:span text:style-name="T1">Broadsheet on West Indian Immigration</text:span></text:span><text:span text:style-name="T1"> of 1958 – the recommendations of which included racist ‘considerations’ of quotas for West Indians and testing for the ‘quality’ of attributes of all immigrants. However, the Society also reprinted scientific, anthropological and cultural criticisms of Bertram’s research.</text:span><text:span text:style-name="T3"> </text:span></text:p>
      <text:p text:style-name="P1"><text:span text:style-name="Strong"><text:span text:style-name="T1"/></text:span></text:p>
      <text:p text:style-name="P1"><text:span text:style-name="Strong"><text:span text:style-name="T1">Legacy</text:span></text:span><text:span text:style-name="T3"> </text:span></text:p>
      <text:p text:style-name="P1"><text:span text:style-name="T1"/></text:p>
      <text:p text:style-name="P1"><text:span text:style-name="T1">The eugenics movement in Britain peddled ideas that today seem offensive and downright dangerous, and had some prominent adherents. However, it never gained truly widespread appeal, and environmental and social reforms were increasingly seen as a more effective – and humane – remedy for social problems. Eugenics was also unsuccessful in its aim of stemming the fall in </text:span><text:soft-page-break/><text:span text:style-name="T1">birth rate among those groups it deemed ‘fitter’, as women sought to control their own fertility by the use of contraception across many social groups.</text:span><text:span text:style-name="T3"> </text:span></text:p>
      <text:p text:style-name="P1"><text:span text:style-name="T1"/></text:p>
      <text:p text:style-name="P1"><text:span text:style-name="T1">The Eugenics Society was renamed the Galton Institute in 1989. Since then the organisation has sought to address questions raised by the scientific exploration of human heredity and to promote education and public engagement, not only with the current science but also with its origins and history. In 2020 UCL announced the re-designation of those parts of their premises that had been named in honour of Galton, Pearson and Fisher.</text:span></text:p>
      <text:p text:style-name="Standard"><text:a xlink:type="simple" xlink:href="https://www.english-heritage.org.uk/visit/blue-plaques/blue-plaque-stories/eugenics/"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6T20:43:26.232000000</meta:creation-date>
    <dc:date>2022-11-26T20:44:27.345000000</dc:date>
    <meta:editing-duration>PT1M1S</meta:editing-duration>
    <meta:editing-cycles>1</meta:editing-cycles>
    <meta:document-statistic meta:table-count="0" meta:image-count="0" meta:object-count="0" meta:page-count="3" meta:paragraph-count="13" meta:word-count="571" meta:character-count="3932" meta:non-whitespace-character-count="3359"/>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