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British Eugenics</text:span></text:span></text:p>
      <text:p text:style-name="P1"><text:span text:style-name="Internet_20_link"><text:span text:style-name="T2"/></text:span></text:p>
      <text:p text:style-name="P1"><text:span text:style-name="Internet_20_link"><text:span text:style-name="T2">https://en.wikipedia.org/wiki/Eugenics</text:span></text:span></text:p>
      <text:p text:style-name="P1"><text:span text:style-name="Internet_20_link"><text:span text:style-name="T1"/></text:span></text:p>
      <text:p text:style-name="P1"><text:span text:style-name="Internet_20_link"><text:span text:style-name="T1">https://www.english-heritage.org.uk/visit/blue-plaques/blue-plaque-stories/eugenics/</text:span></text:span><text:line-break/></text:p>
      <text:p text:style-name="P1"><text:span text:style-name="Strong"><text:span text:style-name="T1">04 The Eugenics Society</text:span></text:span><text:span text:style-name="T3"> </text:span></text:p>
      <text:p text:style-name="P1"><text:span text:style-name="T1"/></text:p>
      <text:p text:style-name="P1"><text:span text:style-name="T1">The Eugenics Education Society – renamed the Eugenics Society in 1926 – was founded in London in 1907, due largely to the efforts of social hygienist Sybil Gotto (later Neville-Rolfe). The elderly Francis Galton became its honorary president. The Society sought to promote ‘the study of agencies under social control that may improve or impair the racial qualities of future generations either physically or mentally’, and to ‘intervene whenever a proposed administrative act appears likely to impair the racial qualities of the nation’. Pearson declined to join because it was not a scientific organisation.</text:span><text:span text:style-name="T3"> </text:span></text:p>
      <text:p text:style-name="P1"><text:span text:style-name="T1"/></text:p>
      <text:p text:style-name="P1"><text:span text:style-name="T1">For some eugenicists such ideas continued to have a strong racial element, through which to control non-white populations in favour of northern European races. However, the Eugenics Education Society was increasingly more concerned with ‘curing’ a variety of social and physical disorders or traits among the poor. They included alcoholism, habitual criminality, reliance on welfare, prostitution, diseases such as syphilis and tuberculosis; neurological disorders such as epilepsy; mental conditions such as insanity, hysteria and melancholia; and ‘feeble-mindedness’ – a catch-all term for people who were believed to lack mental capacity and moral judgement.</text:span></text:p>
      <text:p text:style-name="Standard"><text:a xlink:type="simple" xlink:href="https://www.english-heritage.org.uk/visit/blue-plaques/blue-plaque-stories/eugenics/"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6T20:40:28.634000000</meta:creation-date>
    <dc:date>2022-11-26T20:41:12.252000000</dc:date>
    <meta:editing-duration>PT43S</meta:editing-duration>
    <meta:editing-cycles>1</meta:editing-cycles>
    <meta:document-statistic meta:table-count="0" meta:image-count="0" meta:object-count="0" meta:page-count="1" meta:paragraph-count="6" meta:word-count="192" meta:character-count="1433" meta:non-whitespace-character-count="1241"/>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