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2pt" style:font-size-asian="12pt"/>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British Eugenics</text:span></text:span></text:p>
      <text:p text:style-name="P1"><text:span text:style-name="Internet_20_link"><text:span text:style-name="T2"/></text:span></text:p>
      <text:p text:style-name="P1"><text:span text:style-name="Internet_20_link"><text:span text:style-name="T2">https://en.wikipedia.org/wiki/Eugenics</text:span></text:span></text:p>
      <text:p text:style-name="P1"><text:span text:style-name="Internet_20_link"><text:span text:style-name="T2"/></text:span></text:p>
      <text:p text:style-name="P1"><text:span text:style-name="Internet_20_link"><text:span text:style-name="T2">https://www.english-heritage.org.uk/visit/blue-plaques/blue-plaque-stories/eugenics/</text:span></text:span></text:p>
      <text:p text:style-name="P2"/>
      <text:p text:style-name="P2"/>
      <text:p text:style-name="P1"><text:span text:style-name="Strong"><text:span text:style-name="T1">02 Criticism of Eugenics </text:span></text:span></text:p>
      <text:p text:style-name="P1"><text:span text:style-name="T1"/></text:p>
      <text:p text:style-name="P1"><text:span text:style-name="T1">The eugenics movement became associated with Nazi Germany and the Holocaust when the defense of many of the defendants at the Nuremberg trials of 1945 to 1946 attempted to justify their human-rights abuses by claiming there was little difference between the Nazi eugenics programs and the U.S. eugenics programs. In the decades following World War II, with more emphasis on human rights, many countries began to abandon eugenics policies, although some Western countries (the United States, Canada, and Sweden among them) continued to carry out forced sterilizations.</text:span><text:span text:style-name="T4"> </text:span></text:p>
      <text:p text:style-name="P1"><text:span text:style-name="T1"/></text:p>
      <text:p text:style-name="P1"><text:span text:style-name="T1">Since the 1980s and 1990s, with new assisted reproductive technology procedures available, such as gestational surrogacy (available since 1985), preimplantation genetic diagnosis (available since 1989), and cytoplasmic transfer (first performed in 1996), concern has grown about the possible revival of a more potent form of eugenics after decades of promoting human rights.</text:span><text:span text:style-name="T4"> </text:span></text:p>
      <text:p text:style-name="P1"><text:span text:style-name="T1"/></text:p>
      <text:p text:style-name="P1"><text:span text:style-name="T1">A criticism of eugenics policies is that, regardless of whether </text:span><text:span text:style-name="T3">negative</text:span><text:span text:style-name="T1"> or </text:span><text:span text:style-name="T3">positive</text:span><text:span text:style-name="T1"> policies are used, they are susceptible to abuse because the genetic selection criteria are determined by whichever group has political power at the time. Furthermore, many criticize </text:span><text:span text:style-name="T3">negative eugenics</text:span><text:span text:style-name="T1"> in particular as a violation of basic human rights, seen since 1968's Proclamation of Tehran as including the right to reproduce. Another criticism is that eugenics policies </text:span><text:soft-page-break/><text:span text:style-name="T1">eventually lead to a loss of genetic diversity, thereby resulting in inbreeding depression due to a loss of genetic variation. Yet another criticism of contemporary eugenics policies is that they propose to permanently and artificially disrupt millions of years of human evolution, and that attempting to create genetic lines "clean" of "disorders" can have far-reaching ancillary downstream effects in the genetic ecology, including negative effects on immunity and on species resilience.</text:span><text:span text:style-name="T4"> </text:span></text:p>
      <text:p text:style-name="P1"><text:span text:style-name="Strong"><text:span text:style-name="T1"/></text:span></text:p>
      <text:p text:style-name="P1"><text:span text:style-name="Strong"><text:span text:style-name="T1">Early Eugenics</text:span></text:span><text:span text:style-name="T4"> </text:span></text:p>
      <text:p text:style-name="P1"><text:span text:style-name="T1"/></text:p>
      <text:p text:style-name="P1"><text:span text:style-name="T1">Types of eugenic practices have existed for millennia. Some indigenous peoples of Brazil are known to have practiced infanticide against children born with physical abnormalities since precolonial times. In ancient Greece, the philosopher Plato suggested selective mating to produce a guardian class. In Sparta, every Spartan child was inspected by the council of elders, the Gerousia, which determined if the child was fit to live or not.</text:span><text:span text:style-name="T4"> </text:span></text:p>
      <text:p text:style-name="P1"><text:span text:style-name="T1">The geographer Strabo states that the Samnites would take ten virgin women and ten young men who were considered to be the best representation of their sex and mate them. Following this, the best women would be given to the best male, then the second-best women to the second-best male. It is possible that the "best" men and women were chosen based on athletic capabilities. This would continue until all 20 people had been assigned to one another. If the people involved dishonor themselves, they would have been removed and forcefully separated from their partner.</text:span><text:span text:style-name="T4"> </text:span></text:p>
      <text:p text:style-name="P1"><text:span text:style-name="T1"/></text:p>
      <text:p text:style-name="P1"><text:span text:style-name="T1">In the early years of the Roman Republic, a Roman father was obliged by law to immediately kill his child if they were "dreadfully deformed". According to Tacitus, a Roman of the Imperial Period, the Germanic tribes of his day killed any member of their community they deemed cowardly, unwarlike or "stained with abominable vices", usually by drowning them in swamps. </text:span><text:soft-page-break/><text:span text:style-name="T1">Modern historians, however, see Tacitus' ethnographic writing as unreliable in such details.</text:span></text:p>
      <text:p text:style-name="Standard"><text:a xlink:type="simple" xlink:href="https://www.english-heritage.org.uk/visit/blue-plaques/blue-plaque-stories/eugenics/"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6T20:38:19.827000000</meta:creation-date>
    <dc:date>2022-11-26T20:39:21.048000000</dc:date>
    <meta:editing-duration>PT1M1S</meta:editing-duration>
    <meta:editing-cycles>1</meta:editing-cycles>
    <meta:document-statistic meta:table-count="0" meta:image-count="0" meta:object-count="0" meta:page-count="3" meta:paragraph-count="11" meta:word-count="524" meta:character-count="3539" meta:non-whitespace-character-count="3019"/>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