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indent="0cm" style:auto-text-indent="false"/>
      <style:text-properties officeooo:paragraph-rsid="0018303c"/>
    </style:style>
    <style:style style:name="T1" style:family="text">
      <style:text-properties style:font-name="Times New Roman" fo:font-size="18pt" style:font-size-asian="18pt"/>
    </style:style>
    <style:style style:name="T2" style:family="text">
      <style:text-properties style:font-name="Times New Roman" fo:font-size="18pt" fo:font-weight="bold" style:font-size-asian="18pt" style:font-weight-asian="bold"/>
    </style:style>
    <style:style style:name="T3" style:family="text">
      <style:text-properties style:font-name="Times New Roman" fo:font-size="18pt" fo:font-style="italic" style:font-size-asian="18pt"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Strong"><text:span text:style-name="T1">British Eugenics</text:span></text:span></text:p>
      <text:p text:style-name="P1"><text:span text:style-name="Internet_20_link"><text:span text:style-name="T2"/></text:span></text:p>
      <text:p text:style-name="P1"><text:span text:style-name="Internet_20_link"><text:span text:style-name="T2">https://en.wikipedia.org/wiki/Eugenics</text:span></text:span></text:p>
      <text:p text:style-name="P1"><text:span text:style-name="Internet_20_link"><text:span text:style-name="T1"/></text:span></text:p>
      <text:p text:style-name="P1"><text:span text:style-name="Internet_20_link"><text:span text:style-name="T1">https://www.english-heritage.org.uk/visit/blue-plaques/blue-plaque-stories/eugenics/</text:span></text:span></text:p>
      <text:p text:style-name="P1"><text:span text:style-name="Strong"><text:span text:style-name="T1"/></text:span></text:p>
      <text:p text:style-name="P1"><text:span text:style-name="Strong"><text:span text:style-name="T1">01 Understanding Eugenics</text:span></text:span></text:p>
      <text:p text:style-name="P1"><text:span text:style-name="T1"/></text:p>
      <text:p text:style-name="P1"><text:span text:style-name="T1">Eugenics from Ancient Greek ̃</text:span><text:span text:style-name="T3"> (eû)</text:span><text:span text:style-name="T1"> 'good, well', and -γενής</text:span><text:span text:style-name="T3"> (genḗs)</text:span><text:span text:style-name="T1"> 'come into being, growing') is a set of beliefs and practices that aim to improve the genetic quality of a human population. Historically, eugenicists have attempted to alter human gene pools by excluding people and groups judged to be inferior or promoting those judged to be superior. In recent years, the term has seen a revival in bioethical discussions on the usage of new technologies such as CRISPR and genetic screening, with a heated debate on whether these technologies should be called eugenics or not.</text:span></text:p>
      <text:p text:style-name="P1"><text:span text:style-name="T1"/></text:p>
      <text:p text:style-name="P1"><text:span text:style-name="T1">The concept predates the term; Plato suggested applying the principles of selective breeding to humans around 400 BC. Early advocates of eugenics in the 19th century regarded it as a way of improving groups of people. In contemporary usage, the term </text:span><text:span text:style-name="T3">eugenics</text:span><text:span text:style-name="T1"> is closely associated with so called scientific racism. Modern bioethicists who advocate new eugenics characterize it as a way of enhancing individual traits, regardless of group membership.</text:span></text:p>
      <text:p text:style-name="P1"><text:span text:style-name="T1"/></text:p>
      <text:p text:style-name="P2"><text:span text:style-name="T1">While eugenic principles have been practiced as early as ancient Greece, the contemporary history of eugenics began in the late 19th century, when a popular eugenics movement emerged in the United Kingdom, and then spread to many countries, including the United States, Canada, Australia, and most European countries. In this period, people from across the political spectrum espoused eugenic ideas. Consequently, many countries adopted eugenic </text:span><text:soft-page-break/><text:span text:style-name="T1">policies, intended to improve the quality of their populations' genetic stock. Such programs included both </text:span><text:span text:style-name="T3">positive</text:span><text:span text:style-name="T1"> measures, such as encouraging individuals deemed particularly "fit" to reproduce, and </text:span><text:span text:style-name="T3">negative</text:span><text:span text:style-name="T1"> measures, such as marriage prohibitions and forced sterilization of people deemed unfit for reproduction. </text:span></text:p>
      <text:p text:style-name="P2"><text:span text:style-name="T1"/></text:p>
      <text:p text:style-name="P2"><text:span text:style-name="T1">Those deemed "unfit to reproduce" often included people with mental or physical disabilities, people who scored in the low ranges on different IQ tests, criminals and "deviants", and members of disfavored minority groups.</text:span></text:p>
      <text:p text:style-name="Standard"><text:a xlink:type="simple" xlink:href="https://www.english-heritage.org.uk/visit/blue-plaques/blue-plaque-stories/eugenics/" text:style-name="Standard" text:visited-style-name="Standard"/></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11-26T20:32:12.966000000</meta:creation-date>
    <dc:date>2022-11-26T20:38:10.747000000</dc:date>
    <meta:editing-duration>PT5M58S</meta:editing-duration>
    <meta:editing-cycles>1</meta:editing-cycles>
    <meta:document-statistic meta:table-count="0" meta:image-count="0" meta:object-count="0" meta:page-count="2" meta:paragraph-count="8" meta:word-count="312" meta:character-count="2176" meta:non-whitespace-character-count="1871"/>
    <meta:generator>LibreOffice/6.3.5.2$Windows_X86_64 LibreOffice_project/dd0751754f11728f69b42ee2af66670068624673</meta:generator>
    <meta:user-defined meta:name="DocumentEncoding">utf-8</meta:user-defined>
    <meta:user-defined meta:name="HTML" meta:value-type="boolean">true</meta:user-defined>
  </office:meta>
</office:document-meta>
</file>